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Normal" style:master-page-name="MPF0" style:family="paragraph">
      <style:paragraph-properties fo:break-before="page"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keep-with-next="always" fo:text-align="end" fo:line-height="150%" fo:text-indent="0.5in"/>
      <style:text-properties style:font-name="Tahoma" style:font-name-complex="Tahoma" fo:font-weight="bold" style:font-weight-asian="bold" fo:font-size="9pt" style:font-size-asian="9pt" style:font-size-complex="9pt"/>
    </style:style>
    <style:style style:name="P73" style:parent-style-name="Normal" style:family="paragraph">
      <style:paragraph-properties fo:keep-with-next="always" fo:text-align="justify" fo:line-height="15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keep-with-next="always" fo:text-align="justify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line-height="150%" fo:text-indent="0.4916in"/>
    </style:style>
    <style:style style:name="T7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77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80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82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8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0.5in"/>
      <style:text-properties style:font-name="Tahoma" style:font-name-complex="Tahoma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0.5in"/>
      <style:text-properties style:font-name="Tahoma" style:font-name-complex="Tahoma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95" style:parent-style-name="Normal" style:family="paragraph">
      <style:paragraph-properties fo:keep-with-next="always" fo:text-align="center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9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0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line-height="150%" fo:text-indent="0.5in"/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0.5in"/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0.5in"/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4916in"/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08" style:parent-style-name="Fuentedepárrafopredeter.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Tahoma" style:font-name-complex="Tahoma" fo:font-size="10pt" style:font-size-asian="10pt"/>
    </style:style>
    <style:style style:name="P110" style:parent-style-name="Normal" style:family="paragraph">
      <style:paragraph-properties fo:text-align="justify" fo:line-height="150%" fo:text-indent="0.4916in"/>
      <style:text-properties style:font-name="Tahoma" style:font-name-complex="Tahoma" fo:font-size="10pt" style:font-size-asian="10pt" style:font-size-complex="10p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angríadetextonormal" style:family="paragraph">
      <style:paragraph-properties fo:margin-bottom="0in"/>
      <style:text-properties style:font-name="Tahoma" style:font-name-complex="Tahoma" fo:font-size="10pt" style:font-size-asian="10pt"/>
    </style:style>
    <style:style style:name="P11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1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2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125" style:parent-style-name="Normal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126" style:parent-style-name="Normal" style:family="paragraph">
      <style:paragraph-properties fo:text-align="center" fo:line-height="150%"/>
      <style:text-properties style:font-name="Tahoma" style:font-name-complex="Tahoma" fo:font-style="italic" style:font-style-asian="italic" fo:font-size="8pt" style:font-size-asian="8pt" style:font-size-complex="8pt"/>
    </style:style>
    <style:style style:name="P1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28" style:parent-style-name="Normal" style:family="paragraph">
      <style:paragraph-properties fo:keep-with-next="always" fo:margin-top="0.1666in" fo:margin-bottom="0.0416in"/>
      <style:text-properties style:font-name="Tahoma" style:font-name-complex="Tahoma" fo:font-weight="bold" style:font-weight-asian="bold" style:font-weight-complex="bold" style:letter-kerning="true" fo:font-size="10pt" style:font-size-asian="10pt" style:font-size-complex="10pt"/>
    </style:style>
    <style:style style:name="P1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48" style:parent-style-name="Normal" style:family="paragraph">
      <style:paragraph-properties fo:keep-with-next="always" fo:margin-top="0.1666in" fo:margin-bottom="0.0416in"/>
      <style:text-properties style:font-name="Tahoma" style:font-name-complex="Tahoma" fo:font-weight="bold" style:font-weight-asian="bold" style:font-weight-complex="bold" style:letter-kerning="true" fo:font-size="9pt" style:font-size-asian="9pt" style:font-size-complex="9pt"/>
    </style:style>
    <style:style style:name="P149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150" style:parent-style-name="Normal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51" style:parent-style-name="Normal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52" style:parent-style-name="Normal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53" style:parent-style-name="Normal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T154" style:parent-style-name="Fuentedepárrafopredeter." style:family="text">
      <style:text-properties style:font-name="Arial" fo:font-size="9pt" style:font-size-asian="9pt" style:font-size-complex="9pt"/>
    </style:style>
    <style:style style:name="T15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5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5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5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5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160" style:parent-style-name="Normal" style:family="paragraph">
      <style:text-properties style:font-size-complex="8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database-display text:table-name="" text:table-type="table" text:column-name="NOMBRE">DOÑA ELENA BIURRUN SAINZ DE ROZAS</text:database-display></text:p>
      <text:p text:style-name="P70"><text:database-display text:table-name="" text:table-type="table" text:column-name="CARGO">ALCALDESA DEL AYUNTAMIENTO DE TORRELODONES</text:database-display></text:p>
      <text:p text:style-name="P71">28250 TORRELODONES (MADRID)</text:p>
      <text:p text:style-name="P72">PLE-201407</text:p>
      <text:p text:style-name="P73"/>
      <text:p text:style-name="P74">Ayuntamiento de TORRELODONES</text:p>
      <text:p text:style-name="P75"><text:span text:style-name="T76">De orden de la Sra. Alcaldesa, según Resolución del día de la fecha, se le convoca a Vd. a la sesión<text:s/></text:span><text:span text:style-name="T77">o</text:span><text:span text:style-name="T78">rdinaria</text:span><text:span text:style-name="T79"><text:s/>a celebrar por<text:s/></text:span><text:span text:style-name="T80">el Pleno del Ayuntamiento</text:span><text:span text:style-name="T81">, en única convocatoria en el Salón de Actos de la Casa Consistorial, el día <text:s/></text:span><text:span text:style-name="T82">15 <text:s/>de julio de 2014</text:span><text:span text:style-name="T83"><text:s/></text:span><text:span text:style-name="T84">(martes)</text:span><text:span text:style-name="T85"><text:s/></text:span><text:span text:style-name="T86">a la hora de las<text:s/></text:span><text:span text:style-name="T87">18:00</text:span><text:span text:style-name="T88">,</text:span><text:span text:style-name="T89"><text:s/>para tratar los asuntos que se relacionan en el Orden del Día que se le hace constar seguidamente.</text:span></text:p>
      <text:p text:style-name="P90">En el supuesto de no poder asistir, deberá alegarlo con anterioridad suficiente ante la Alcaldía.</text:p>
      <text:p text:style-name="P91">El <text:s/>borrador del <text:s/>acta y la relación de resoluciones se han remitido por correo electrónico.</text:p>
      <text:p text:style-name="P92"><text:span text:style-name="T93"><text:tab/></text:span><text:span text:style-name="T94"><draw:custom-shape svg:x="0.00694in" svg:y="0.12569in" svg:width="5.7in" svg:height="0in" draw:z-index="251657728" draw:id="id4" draw:style-name="a10" draw:name="Line 2" text:anchor-type="paragraph"><svg:desc/><draw:enhanced-geometry draw:type="non-primitive" svg:viewBox="0 0 5212080 0" draw:enhanced-path="M 0 0 L 52120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0"/><draw:equation draw:name="f7" draw:formula="?f4 / 0"/><draw:equation draw:name="f8" draw:formula="2606040 / ?f6"/><draw:equation draw:name="f9" draw:formula="0 / ?f7"/><draw:equation draw:name="f10" draw:formula="5212080 / ?f6"/><draw:equation draw:name="f11" draw:formula="0 / ?f6"/></draw:enhanced-geometry></draw:custom-shape></text:span></text:p>
      <text:p text:style-name="P95">ORDEN <text:s/>DEL <text:s/>DIA</text:p>
      <text:p text:style-name="P96">PRIMERA PARTE</text:p>
      <text:p text:style-name="P97"><text:span text:style-name="T98"><text:tab/></text:span><text:span text:style-name="T99">1º.- Borrador del acta de la sesión celebrada el día <text:s/>11 de marzo de 20</text:span><text:span text:style-name="T100"><text:tab/>14 (PLE-201403)</text:span></text:p>
      <text:p text:style-name="P101">AREA DE HACIENDA Y PERSONAL COMPRENSIVA DE LOS SERVICIOS DE HACIENDA LOCAL, PERSONAL Y CONTRATACIÓN</text:p>
      <text:p text:style-name="P102">2º.- Solicitud formulada por don Mattew James Kennington sobre compatibilidad.</text:p>
      <text:p text:style-name="P103">3º.- Bonificación del ICIO al Colegio San Ignacio.</text:p>
      <text:p text:style-name="P104">4º.- <text:s text:c="2"/>Expediente de modificación de crédito MES-2014002 mediante suplementos de crédito y<text:s/>créditos extraordinarios <text:s/>financiados con bajas en otras aplicaciones.</text:p>
      <text:p text:style-name="P105">5º.- Expediente de <text:s/>modificación de crédito MES-2014003 mediante suplementos de crédito y créditos extraordinarios</text:p>
      <text:p text:style-name="P106"><text:tab/>6º.- Moción del Grupo Actua sobre abono transporte para desempleados.</text:p>
      <text:p text:style-name="P107"><text:span text:style-name="T108">AREA DE REGIMEN INTERIOR: EDUCACIÓN, ESTUDIOS UNISERSITARIOS, SEGURIDAD, REGIMEN INTERIOR, SERVICIOS GENERALES, CONTROL SSPP, COMPRAS PATRIMONIO, ATENCIÓN AL VECINOS, INFORMÁTICA</text:span><text:span text:style-name="T109">.</text:span></text:p>
      <text:p text:style-name="P110">7º.- <text:s/>Ordenanza Reguladora para la Apertura de Actividades Económicas en<text:s/>Torrelodones: Aprobación inicial.</text:p>
      <text:p text:style-name="P111">AREA DE URBANISMO COMPRENSIVA DE LOS SERVICIOS <text:s/>DE URBANISMO, VIVIENDA, INFRAESTRUCTURAS PÚBLICAS, OBRAS Y SERVICIOS, PARQUES Y JARDINES, MEDIO AMBIENTE Y <text:s/>MOVILIDAD URBANA</text:p>
      <text:soft-page-break/>
      <text:p text:style-name="P112">8º.- Plan Especial para la reforma de alineaciones en manzanas con ordenanza RU2 <text:s/>en la Colonia de Torrelodones entre las calles Agapito Martínez y Javier <text:s/>García de Leaniz: Aprobación definitiva.</text:p>
      <text:p text:style-name="P113">VARIOS</text:p>
      <text:p text:style-name="P114"><text:tab/>9º.- Asuntos de urgencia a proponer por los miembros del Pleno del Ayuntamiento que no tengan cabida<text:s/>en el turno de ruegos y preguntas (Art. 91 del ROF).</text:p>
      <text:p text:style-name="P115"><text:span text:style-name="T116">SEGUNDA PARTE:</text:span><text:span text:style-name="T117"><text:s/></text:span><text:span text:style-name="T118">CONTROL, FISCALIZACION Y SEGUIMIENTO DE LOS ORGANOS DE GOBIERNO DEL AYUNTAMIENTO</text:span></text:p>
      <text:p text:style-name="P119"><text:span text:style-name="T120">10º.- Resoluciones dictadas por la Alcaldía y Concejalías Delegadas desde el nº 1.099 <text:s/>al nº 1.356: Conoci</text:span><text:span text:style-name="T121">miento por los miembros de la Corporación (Art. 42 del ROF).</text:span></text:p>
      <text:p text:style-name="P122"><text:span text:style-name="T123">11º.- Ruegos y preguntas.</text:span></text:p>
      <text:p text:style-name="P124">EL SECRETARIO DEL AYUNTAMIENTO,</text:p>
      <text:p text:style-name="P125">Fdo.: Fernando A. Giner Briz. <text:s/></text:p>
      <text:p text:style-name="P126"><text:s/>(Documento firmado en la fecha asociada a la firma digital que consta en el lateral del documento.<text:s/>Código de autenticidad y verificación al margen)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DILIGENCIA DE NOTIFICACION</text:p>
      <text:p text:style-name="P149">Teniendo ante mí a D.</text:p>
      <text:p text:style-name="P150">como <text:s text:c="32"/>(interesado, pariente, representante, dependiente o vecino) D.N.I nº</text:p>
      <text:p text:style-name="P151"><text:s text:c="24"/>le hice<text:s/>entrega en el día de hoy de la presente notificación, expresándole la obligación de entregar el documento al interesado para el supuesto de que no sea el receptor.</text:p>
      <text:soft-page-break/>
      <text:p text:style-name="P152"><text:tab/><text:tab/>Torrelodones <text:s/>a</text:p>
      <text:p text:style-name="P153"/>
      <text:p text:style-name="Normal"><text:span text:style-name="T154"><text:tab/></text:span><text:span text:style-name="T155"><text:tab/>RECIBI,</text:span><text:span text:style-name="T156"><text:tab/></text:span><text:span text:style-name="T157"><text:tab/></text:span><text:span text:style-name="T158"><text:tab/></text:span><text:span text:style-name="T159"><text:tab/>EL NOTIFICADOR,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.0833in" fo:line-height="150%" fo:text-indent="0.4923in"/>
      <style:text-properties style:font-name="Arial" fo:font-size="11pt" style:font-size-asian="11pt" style:font-size-complex="10pt" fo:hyphenate="false"/>
    </style:style>
    <style:style style:name="Estilo1" style:display-name="Estilo1" style:family="paragraph" style:parent-style-name="Normal" style:auto-update="true">
      <style:text-properties style:font-name="Tahoma" style:font-name-complex="Arial" fo:color="#000080" style:font-size-complex="10pt" fo:hyphenate="false"/>
    </style:style>
    <style:style style:name="Estilo2" style:display-name="Estilo2" style:family="paragraph" style:parent-style-name="Normal" style:auto-update="true">
      <style:text-properties style:font-name="Tahoma" style:font-name-complex="Arial" fo:color="#333399" style:font-size-complex="10pt" fo:hyphenate="false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stiloArial10ptJustificadoInterlineado15líneas" style:display-name="Estilo Arial 10 pt Justificado Interlineado:  15 líneas" style:family="paragraph" style:parent-style-name="Normal">
      <style:paragraph-properties fo:text-align="justify" fo:line-height="150%"/>
      <style:text-properties fo:color="#3366FF" style:font-size-complex="10pt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line-height="150%"/>
      <style:text-properties style:font-name="Impact" fo:font-size="14pt" style:font-size-asian="14pt" fo:hyphenate="false"/>
    </style:style>
    <style:style style:name="Subtítulo" style:display-name="Subtítulo" style:family="paragraph" style:parent-style-name="Normal">
      <style:paragraph-properties fo:text-align="justify" fo:line-height="150%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TextoindependienteprimerasangríaCar" style:display-name="Texto independiente primera sangría Car" style:family="text" style:parent-style-name="TextoindependienteCar"/>
    <style:style style:name="SangríadetextonormalCar" style:display-name="Sangría de texto normal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1.1812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8743in"/>
      </style:footer-style>
    </style:page-layout>
    <style:style style:name="P2" style:parent-style-name="Normal" style:family="paragraph">
      <style:paragraph-properties fo:text-align="center" fo:margin-left="-0.5833in" fo:margin-right="4.7645in">
        <style:tab-stops>
          <style:tab-stop style:type="left" style:position="2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size-complex="11pt"/>
    </style:style>
    <style:style style:name="P4" style:parent-style-name="Normal" style:family="paragraph">
      <style:text-properties style:font-size-complex="10pt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left="-1.1666in" fo:margin-right="4.7527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P10" style:parent-style-name="Normal" style:family="paragraph">
      <style:paragraph-properties fo:text-align="center" fo:margin-left="-1.1666in" fo:margin-right="4.7527in">
        <style:tab-stops/>
      </style:paragraph-properties>
      <style:text-properties style:font-name="Arial" fo:font-weight="bold" style:font-weight-asian="bold" fo:color="#FFFFFF" fo:font-size="10pt" style:font-size-asian="10pt" style:font-size-complex="10pt"/>
    </style:style>
    <style:style style:name="TableColumn12" style:family="table-column">
      <style:table-column-properties style:column-width="1.658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1" style:family="table">
      <style:table-properties style:width="6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50%" fo:margin-right="-0.075in"/>
      <style:text-properties fo:color="#5F5F5F" fo:font-size="5.5pt" style:font-size-asian="5.5pt" style:font-size-complex="5.5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5F5F5F" fo:font-size="5.5pt" style:font-size-asian="5.5pt" style:font-size-complex="5.5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5F5F5F" fo:font-size="5.5pt" style:font-size-asian="5.5pt" style:font-size-complex="5.5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line-height="150%" fo:margin-left="-0.075in" fo:margin-right="-0.075in">
        <style:tab-stops>
          <style:tab-stop style:type="left" style:position="0.0833in"/>
        </style:tab-stops>
      </style:paragraph-properties>
    </style:style>
    <style:style style:name="T28" style:parent-style-name="Fuentedepárrafopredeter." style:family="text">
      <style:text-properties fo:color="#5F5F5F" fo:font-size="5.5pt" style:font-size-asian="5.5pt" style:font-size-complex="5.5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 fo:margin-left="-0.0694in" fo:margin-right="-0.075in">
        <style:tab-stops/>
      </style:paragraph-properties>
      <style:text-properties fo:color="#5F5F5F" fo:font-size="5.5pt" style:font-size-asian="5.5pt" style:font-size-complex="5.5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 fo:line-height="150%" fo:margin-left="-0.075in" fo:margin-right="-0.075in">
        <style:tab-stops/>
      </style:paragraph-properties>
    </style:style>
    <style:style style:name="T33" style:parent-style-name="Fuentedepárrafopredeter." style:family="text">
      <style:text-properties fo:color="#5F5F5F" fo:font-size="5.5pt" style:font-size-asian="5.5pt" style:font-size-complex="5.5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 fo:margin-right="-0.075in" fo:text-indent="-0.075in">
        <style:tab-stops>
          <style:tab-stop style:type="left" style:position="0.0916in"/>
        </style:tab-stops>
      </style:paragraph-properties>
      <style:text-properties fo:color="#5F5F5F" fo:font-size="5.5pt" style:font-size-asian="5.5pt" style:font-size-complex="5.5pt"/>
    </style:style>
    <style:style style:name="P36" style:parent-style-name="Normal" style:family="paragraph">
      <style:paragraph-properties fo:text-align="center" fo:margin-left="-0.5833in" fo:margin-right="4.9194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style:font-size-complex="11pt"/>
    </style:style>
    <style:style style:name="P38" style:parent-style-name="Normal" style:family="paragraph">
      <style:text-properties style:font-size-complex="8pt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top="0.0833in" fo:line-height="150%" fo:margin-left="-1.3333in" fo:margin-right="4.5861in">
        <style:tab-stops>
          <style:tab-stop style:type="right" style:position="2.4166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P43" style:parent-style-name="Normal" style:family="paragraph">
      <style:paragraph-properties fo:text-align="justify" fo:margin-top="0.0833in" fo:line-height="150%" fo:margin-left="0.0833in" fo:margin-right="4.5875in">
        <style:tab-stops>
          <style:tab-stop style:type="right" style:position="-3.8333in"/>
        </style:tab-stops>
      </style:paragraph-properties>
      <style:text-properties style:font-name="Tahoma" style:font-name-complex="Tahoma" fo:font-size="8.5pt" style:font-size-asian="8.5pt" style:font-size-complex="8.5pt"/>
    </style:style>
    <style:style style:name="P44" style:parent-style-name="Normal" style:family="paragraph">
      <style:paragraph-properties fo:text-align="center" fo:line-height="150%" fo:margin-left="-1.3347in" fo:margin-right="4.5875in">
        <style:tab-stops>
          <style:tab-stop style:type="right" style:position="2.418in"/>
        </style:tab-stops>
      </style:paragraph-properties>
      <style:text-properties fo:font-size="8.5pt" style:font-size-asian="8.5pt" style:font-size-complex="8.5pt"/>
    </style:style>
    <style:style style:name="TableColumn46" style:family="table-column">
      <style:table-column-properties style:column-width="1.6583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1.16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45" style:family="table">
      <style:table-properties style:width="6.3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right="-0.075in"/>
      <style:text-properties style:font-name="Tahoma" style:font-name-complex="Tahoma" fo:color="#5F5F5F" fo:font-size="5.5pt" style:font-size-asian="5.5pt" style:font-size-complex="5.5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name="Tahoma" style:font-name-complex="Tahoma" fo:color="#5F5F5F" fo:font-size="5.5pt" style:font-size-asian="5.5pt" style:font-size-complex="5.5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name="Tahoma" style:font-name-complex="Tahoma" fo:color="#5F5F5F" fo:font-size="5.5pt" style:font-size-asian="5.5pt" style:font-size-complex="5.5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50%" fo:margin-left="-0.075in" fo:margin-right="-0.075in">
        <style:tab-stops>
          <style:tab-stop style:type="left" style:position="0.0833in"/>
        </style:tab-stops>
      </style:paragraph-properties>
    </style:style>
    <style:style style:name="T62" style:parent-style-name="Fuentedepárrafopredeter." style:family="text">
      <style:text-properties style:font-name="Tahoma" style:font-name-complex="Tahoma" fo:color="#5F5F5F" fo:font-size="5.5pt" style:font-size-asian="5.5pt" style:font-size-complex="5.5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left="-0.0694in" fo:margin-right="-0.075in">
        <style:tab-stops/>
      </style:paragraph-properties>
      <style:text-properties style:font-name="Tahoma" style:font-name-complex="Tahoma" fo:color="#5F5F5F" fo:font-size="5.5pt" style:font-size-asian="5.5pt" style:font-size-complex="5.5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-0.075in" fo:margin-right="-0.075in">
        <style:tab-stops/>
      </style:paragraph-properties>
    </style:style>
    <style:style style:name="T67" style:parent-style-name="Fuentedepárrafopredeter." style:family="text">
      <style:text-properties style:font-name="Tahoma" style:font-name-complex="Tahoma" fo:color="#5F5F5F" fo:font-size="5.5pt" style:font-size-asian="5.5pt" style:font-size-complex="5.5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right="-0.075in" fo:text-indent="-0.075in">
        <style:tab-stops>
          <style:tab-stop style:type="left" style:position="0.0916in"/>
        </style:tab-stops>
      </style:paragraph-properties>
      <style:text-properties style:font-name="Tahoma" style:font-name-complex="Tahoma" fo:color="#5F5F5F" fo:font-size="5.5pt" style:font-size-asian="5.5pt" style:font-size-complex="5.5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1.55764in" fo:min-height="4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764in" fo:min-height="1.66667in" fo:wrap-option="wrap" fo:border="0.01042in none" fo:padding-top="0.05906in" fo:padding-bottom="0.01969in" fo:padding-left="0.1in" fo:padding-right="0.1in" fo:background-color="#dddddd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25764in" fo:min-height="1.66667in" fo:wrap-option="wrap" fo:border="0.01042in none" fo:padding-top="0.05906in" fo:padding-bottom="0.01969in" fo:padding-left="0.1in" fo:padding-right="0.1in" fo:background-color="#dddddd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1.55764in" fo:min-height="4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2" text:anchor-type="paragraph" svg:x="1.75in" svg:y="1.20069in" svg:width="4.08333in" svg:height="1.55764in" style:rel-width="scale" style:rel-height="scale"><draw:text-box draw:chain-next-name="Text Box 2"><text:p text:style-name="P4"/></draw:text-box><svg:desc/></draw:frame></text:span><text:span text:style-name="T5"><draw:frame draw:style-name="a1" draw:name="Imagen 2" text:anchor-type="as-char" svg:x="0in" svg:y="0in" svg:width="1.875in" svg:height="1.33333in" style:rel-width="scale" style:rel-height="scale"><draw:image xlink:href="media/image1.jpeg" xlink:type="simple" xlink:show="embed" xlink:actuate="onLoad"/><svg:desc>LOGOS AYTO OK</svg:desc></draw:frame></text:span></text:p>
        <text:p text:style-name="P6"><text:span text:style-name="T7"><draw:frame draw:z-index="251661312" draw:id="id1" draw:style-name="a2" draw:name="Text Box 4" text:anchor-type="paragraph" svg:x="-0.41667in" svg:y="0.04028in" svg:width="1.66667in" svg:height="0.25764in" style:rel-width="scale" style:rel-height="scale"><draw:text-box draw:chain-next-name="Text Box 4"><text:p text:style-name="P8"><text:span text:style-name="T9">SECRETARIA GENERAL</text:span></text:p><text:p text:style-name="Normal"/></draw:text-box><svg:desc/></draw:frame></text:span></text:p>
        <text:p text:style-name="P10">DEPARTAMENTO</text:p>
        <text:p text:style-name="Encabezado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Plaza de la Constitución, 1. Tef. 918 562 100</text:p>
            </table:table-cell>
            <table:table-cell table:style-name="TableCell22">
              <text:p text:style-name="P23">sede.torrelodones.es</text:p>
            </table:table-cell>
            <table:table-cell table:style-name="TableCell24">
              <text:p text:style-name="P25">www.torrelodones.es</text:p>
            </table:table-cell>
            <table:table-cell table:style-name="TableCell26">
              <text:p text:style-name="P27"><text:span text:style-name="T28"><draw:frame draw:style-name="a3" draw:name="85132D30-142A-4C57-A253-C1A061135FEE" text:anchor-type="as-char" svg:x="0in" svg:y="0in" svg:width="0.33333in" svg:height="0.33333in" style:rel-width="scale" style:rel-height="scale"><draw:image xlink:href="media/image2.jpeg" xlink:type="simple" xlink:show="embed" xlink:actuate="onLoad"/><svg:desc>0FC0D71C-5D66-4E05-A499-322ECA923EDD</svg:desc></draw:frame></text:span></text:p>
            </table:table-cell>
            <table:table-cell table:style-name="TableCell29">
              <text:p text:style-name="P30"><text:s/>facebook.com/Torrelodones.org</text:p>
            </table:table-cell>
            <table:table-cell table:style-name="TableCell31">
              <text:p text:style-name="P32"><text:span text:style-name="T33"><draw:frame draw:style-name="a4" draw:name="50817223-8E9B-430C-8D7F-32017F52C5F8" text:anchor-type="as-char" svg:x="0in" svg:y="0in" svg:width="0.34375in" svg:height="0.34375in" style:rel-width="scale" style:rel-height="scale"><draw:image xlink:href="media/image3.jpeg" xlink:type="simple" xlink:show="embed" xlink:actuate="onLoad"/><svg:desc>01BE730E-15F0-4F4B-AB2B-33EDC4F1ED18</svg:desc></draw:frame></text:span></text:p>
            </table:table-cell>
            <table:table-cell table:style-name="TableCell34">
              <text:p text:style-name="P35"><text:s/>twitter.com/Torrelodones_wb</text:p>
            </table:table-cell>
          </table:table-row>
        </table:table>
        <text:p text:style-name="Piedepágina"/>
      </style:footer>
    </style:master-page>
    <style:master-page style:next-style-name="MP0" style:name="MPF0" style:page-layout-name="PL0">
      <style:header>
        <text:p text:style-name="P36"><text:span text:style-name="T37"><draw:frame draw:z-index="251663360" draw:id="id2" draw:style-name="a5" draw:name="Text Box 1" text:anchor-type="paragraph" svg:x="1.74792in" svg:y="1.20069in" svg:width="4.08333in" svg:height="1.55764in" style:rel-width="scale" style:rel-height="scale"><draw:text-box draw:chain-next-name="Text Box 1"><text:p text:style-name="P38"/></draw:text-box><svg:desc/></draw:frame></text:span><text:span text:style-name="T39"><draw:frame draw:style-name="a6" draw:name="Imagen 1" text:anchor-type="as-char" svg:x="0in" svg:y="0in" svg:width="1.82292in" svg:height="1.30208in" style:rel-width="scale" style:rel-height="scale"><draw:image xlink:href="media/image1.jpeg" xlink:type="simple" xlink:show="embed" xlink:actuate="onLoad"/><svg:desc>LOGOS AYTO OK</svg:desc></draw:frame></text:span></text:p>
        <text:p text:style-name="P40"><draw:frame draw:z-index="251664384" draw:id="id3" draw:style-name="a7" draw:name="Text Box 3" text:anchor-type="paragraph" svg:x="-0.5in" svg:y="0.05486in" svg:width="1.66667in" svg:height="0.25764in" style:rel-width="scale" style:rel-height="scale"><draw:text-box draw:chain-next-name="Text Box 3"><text:p text:style-name="P41"><text:span text:style-name="T42">SECRETARIA GENERAL</text:span></text:p></draw:text-box><svg:desc/></draw:frame></text:p>
        <text:p text:style-name="P43">FG/mp</text:p>
        <text:p text:style-name="P44"/>
      </style:header>
      <style:footer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Plaza de la Constitución, 1. Tef. 918 562 100</text:p>
            </table:table-cell>
            <table:table-cell table:style-name="TableCell56">
              <text:p text:style-name="P57">sede.torrelodones.es</text:p>
            </table:table-cell>
            <table:table-cell table:style-name="TableCell58">
              <text:p text:style-name="P59">www.torrelodones.es</text:p>
            </table:table-cell>
            <table:table-cell table:style-name="TableCell60">
              <text:p text:style-name="P61"><text:span text:style-name="T62"><draw:frame draw:style-name="a8" draw:name="85132D30-142A-4C57-A253-C1A061135FEE" text:anchor-type="as-char" svg:x="0in" svg:y="0in" svg:width="0.33333in" svg:height="0.33333in" style:rel-width="scale" style:rel-height="scale"><draw:image xlink:href="media/image2.jpeg" xlink:type="simple" xlink:show="embed" xlink:actuate="onLoad"/><svg:desc>0FC0D71C-5D66-4E05-A499-322ECA923EDD</svg:desc></draw:frame></text:span></text:p>
            </table:table-cell>
            <table:table-cell table:style-name="TableCell63">
              <text:p text:style-name="P64"><text:s/>facebook.com/Torrelodones.org</text:p>
            </table:table-cell>
            <table:table-cell table:style-name="TableCell65">
              <text:p text:style-name="P66"><text:span text:style-name="T67"><draw:frame draw:style-name="a9" draw:name="50817223-8E9B-430C-8D7F-32017F52C5F8" text:anchor-type="as-char" svg:x="0in" svg:y="0in" svg:width="0.34375in" svg:height="0.34375in" style:rel-width="scale" style:rel-height="scale"><draw:image xlink:href="media/image3.jpeg" xlink:type="simple" xlink:show="embed" xlink:actuate="onLoad"/><svg:desc>01BE730E-15F0-4F4B-AB2B-33EDC4F1ED18</svg:desc></draw:frame></text:span></text:p>
            </table:table-cell>
            <table:table-cell table:style-name="TableCell68">
              <text:p text:style-name="P69"><text:s/>twitter.com/Torrelodones_wb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forme de Secretaría</dc:title>
    <meta:initial-creator>secret03</meta:initial-creator>
    <dc:creator>lidia</dc:creator>
    <meta:creation-date>2014-07-11T20:46:00Z</meta:creation-date>
    <dc:date>2014-07-11T20:47:00Z</dc:date>
    <meta:print-date>2014-03-07T07:29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92" meta:character-count="3198" meta:row-count="22" meta:non-whitespace-character-count="2712"/>
  </office:meta>
</office:document-meta>
</file>